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line-height="0.706cm" fo:text-align="justify" style:justify-single-word="false" style:auto-text-indent="false" style:snap-to-layout-grid="false" loext:margin-left="3.93ic" loext:margin-right="0ic" loext:text-indent="-3.93ic"/>
    </style:style>
    <style:style style:name="P2" style:family="paragraph" style:parent-style-name="Standard">
      <style:paragraph-properties fo:line-height="0.706cm" fo:text-align="justify" style:justify-single-word="false" style:auto-text-indent="false" style:snap-to-layout-grid="false" loext:margin-left="3.93ic" loext:margin-right="0ic" loext:text-indent="-3.93ic"/>
      <style:text-properties style:font-name="標楷體" fo:font-size="16pt" style:font-name-asian="標楷體" style:font-size-asian="16pt" style:font-name-complex="標楷體" style:font-size-complex="16pt" style:script-type="asian"/>
    </style:style>
    <style:style style:name="P3" style:family="paragraph" style:parent-style-name="Standard">
      <style:paragraph-properties fo:line-height="0.706cm"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script-type="asian"/>
    </style:style>
    <style:style style:name="P4" style:family="paragraph" style:parent-style-name="Standard">
      <style:paragraph-properties fo:line-height="0.706cm" fo:text-align="justify" style:justify-single-word="false" style:auto-text-indent="false" style:snap-to-layout-grid="false" loext:margin-left="2.25ic" loext:margin-right="0ic" loext:text-indent="0ic"/>
    </style:style>
    <style:style style:name="P5" style:family="paragraph" style:parent-style-name="Standard">
      <style:paragraph-properties fo:line-height="0.706cm" fo:text-align="justify" style:justify-single-word="false" style:auto-text-indent="false" style:snap-to-layout-grid="false" loext:margin-left="3.19ic" loext:margin-right="0ic" loext:text-indent="0ic"/>
      <style:text-properties style:font-name="標楷體" fo:font-size="16pt" style:font-name-asian="標楷體" style:font-size-asian="16pt" style:font-name-complex="標楷體" style:font-size-complex="16pt" style:script-type="asian"/>
    </style:style>
    <style:style style:name="P6" style:family="paragraph" style:parent-style-name="Standard">
      <style:paragraph-properties fo:line-height="0.706cm" fo:text-align="justify" style:justify-single-word="false" style:auto-text-indent="false" style:snap-to-layout-grid="false" loext:margin-left="3.19ic" loext:margin-right="0ic" loext:text-indent="0ic"/>
    </style:style>
    <style:style style:name="P7" style:family="paragraph" style:parent-style-name="Standard">
      <style:paragraph-properties fo:line-height="0.706cm" fo:text-align="justify" style:justify-single-word="false" style:auto-text-indent="false" style:snap-to-layout-grid="false" loext:margin-left="7.05ic" loext:margin-right="0ic" loext:text-indent="-2.01ic"/>
      <style:text-properties style:font-name="標楷體" fo:font-size="16pt" style:font-name-asian="標楷體" style:font-size-asian="16pt" style:font-name-complex="標楷體" style:font-size-complex="16pt" style:script-type="asian"/>
    </style:style>
    <style:style style:name="P8" style:family="paragraph" style:parent-style-name="Standard">
      <style:paragraph-properties fo:line-height="0.706cm" fo:text-align="justify" style:justify-single-word="false" style:auto-text-indent="false" style:snap-to-layout-grid="false" loext:margin-left="7.05ic" loext:margin-right="0ic" loext:text-indent="-2.01ic"/>
    </style:style>
    <style:style style:name="P9" style:family="paragraph" style:parent-style-name="Standard">
      <style:paragraph-properties fo:line-height="0.706cm" fo:text-align="justify" style:justify-single-word="false" style:auto-text-indent="false" style:snap-to-layout-grid="false" loext:margin-left="10.1ic" loext:margin-right="0ic" loext:text-indent="-1.99ic"/>
      <style:text-properties style:font-name="標楷體" fo:font-size="16pt" style:font-name-asian="標楷體" style:font-size-asian="16pt" style:font-name-complex="標楷體" style:font-size-complex="16pt" style:script-type="asian"/>
    </style:style>
    <style:style style:name="P10" style:family="paragraph" style:parent-style-name="Standard">
      <style:paragraph-properties fo:line-height="0.706cm" fo:text-align="justify" style:justify-single-word="false" style:auto-text-indent="false" style:snap-to-layout-grid="false" loext:margin-left="10.49ic" loext:margin-right="0ic" loext:text-indent="-2.25ic"/>
      <style:text-properties style:font-name="標楷體" fo:font-size="16pt" style:font-name-asian="標楷體" style:font-size-asian="16pt" style:font-name-complex="標楷體" style:font-size-complex="16pt" style:script-type="asian"/>
    </style:style>
    <style:style style:name="P11" style:family="paragraph" style:parent-style-name="Standard">
      <style:paragraph-properties fo:line-height="0.706cm" fo:text-align="justify" style:justify-single-word="false" style:auto-text-indent="false" style:snap-to-layout-grid="false" loext:margin-left="1.68ic" loext:margin-right="0ic" loext:text-indent="-1.68ic"/>
    </style:style>
    <style:style style:name="P12" style:family="paragraph" style:parent-style-name="Standard">
      <style:paragraph-properties fo:line-height="0.706cm" fo:text-align="justify" style:justify-single-word="false" style:auto-text-indent="false" style:snap-to-layout-grid="false" loext:margin-left="4.25ic" loext:margin-right="0ic" loext:text-indent="-2.06ic"/>
    </style:style>
    <style:style style:name="P13" style:family="paragraph" style:parent-style-name="Standard">
      <style:paragraph-properties fo:line-height="0.706cm" fo:text-align="justify" style:justify-single-word="false" style:auto-text-indent="false" style:snap-to-layout-grid="false" loext:margin-left="3.31ic" loext:margin-right="0ic" loext:text-indent="0ic"/>
    </style:style>
    <style:style style:name="T1" style:family="text">
      <style:text-properties style:font-name="標楷體" fo:font-size="16pt" style:font-name-asian="標楷體" style:font-size-asian="16pt" style:font-name-complex="標楷體" style:font-size-complex="16pt" style:script-type="asian"/>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cript-type="asi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附表四：證券投資信託事業募集證券投資信託基金之發行計畫應記載內容</text:span><text:span text:style-name="T1"/></text:p>
      <text:p text:style-name="P2"/>
      <text:p text:style-name="P3">壹：本次募集計畫重要內容：</text:p>
      <text:p text:style-name="P4"><text:span text:style-name="T1">一</text:span><text:span text:style-name="T2">、</text:span><text:span text:style-name="T1">發行額度。</text:span></text:p>
      <text:p text:style-name="P4"><text:span text:style-name="T1">二</text:span><text:span text:style-name="T2">、</text:span><text:span text:style-name="T1">投資地區及範圍。</text:span></text:p>
      <text:p text:style-name="P4"><text:span text:style-name="T1">三</text:span><text:span text:style-name="T2">、</text:span><text:span text:style-name="T1">投資基本方針、策略、特色。</text:span></text:p>
      <text:p text:style-name="P4"><text:span text:style-name="T1">四</text:span><text:span text:style-name="T2">、</text:span><text:span text:style-name="T1">募集能力與經理能力。</text:span></text:p>
      <text:p text:style-name="P4"><text:span text:style-name="T1">五</text:span><text:span text:style-name="T2">、</text:span><text:span text:style-name="T1">預計基金成立時之規模。</text:span></text:p>
      <text:p text:style-name="P4"><text:span text:style-name="T1">六、對公司及證券市場可能產生之影響及其效益之評估。</text:span></text:p>
      <text:p text:style-name="P4"><text:span text:style-name="T1">七</text:span><text:span text:style-name="T2">、</text:span><text:span text:style-name="T1">基金保管機構遴選標準與評估過程及結果。</text:span></text:p>
      <text:p text:style-name="P4"><text:span text:style-name="T1">八</text:span><text:span text:style-name="T2">、</text:span><text:span text:style-name="T1">債券型基金應再載明下列事項：</text:span></text:p>
      <text:p text:style-name="P5">(一)潛在申購客戶之名單與申購金額及其變動風險之評估與管理。<text:span text:style-name="T1"/></text:p>
      <text:p text:style-name="P5">(二)投資標的與操作方式。<text:span text:style-name="T1"/></text:p>
      <text:p text:style-name="P5">(三)交易對象評估作業。<text:span text:style-name="T1"/></text:p>
      <text:p text:style-name="P5">(四)交易及交割管理作業。</text:p>
      <text:p text:style-name="P4"><text:span text:style-name="T1">九</text:span><text:span text:style-name="T2">、</text:span><text:span text:style-name="T1">涉及海外投資應再載明下列事項：</text:span></text:p>
      <text:p text:style-name="P6"><text:span text:style-name="T1">(一)取得海外資訊之管道：除應載明取得即時資訊之方式外；如屬跨國投資者，亦須載明取得各投資國家相關投資資訊之方式。</text:span></text:p>
      <text:p text:style-name="P6"><text:span text:style-name="T1">(二)海外顧問契約之重要條款：除應提供所簽訂之海外顧問契約外，契約中應載明國外投資顧問公司提供資訊之內容、頻率及收費方式等。</text:span></text:p>
      <text:p text:style-name="P6"><text:span text:style-name="T1">(三)海外投資之交易流程、委託交易方式、交割流程及時間。</text:span></text:p>
      <text:p text:style-name="P6"><text:span text:style-name="T1">(四)投信公司委託提供國外投資顧問服務之公司或集團企業提供集中交易服務間接向國外證券商委託交易，應記載之事項：</text:span></text:p>
      <text:p text:style-name="P7">１、委託國外投資顧問公司或集團企業之交易流程、委託方式及委託費率。<text:span text:style-name="T1"/></text:p>
      <text:p text:style-name="P7">２、委託國外投資顧問公司或集團企業之風險控管程序，及國外投資顧問公司或集團企業機構本身之風險控管程序。<text:span text:style-name="T1"/></text:p>
      <text:p text:style-name="P7">３、國外投資顧問公司或集團企業對國外交易對<text:soft-page-break/>象之評估作業。<text:span text:style-name="T1"/></text:p>
      <text:p text:style-name="P8"><text:span text:style-name="T1">４</text:span><text:span text:style-name="T2">、</text:span><text:span text:style-name="T1">委託契約之重要內容：</text:span></text:p>
      <text:p text:style-name="P9">(１)國外投資顧問公司或集團企業就該基金之投資無決定權，所有交易須由投信公司作成投資決定後方得交付執行。</text:p>
      <text:p text:style-name="P9">(２)公司有權查閱委託交易細節，所有交易並不得有損及該基金受益人權益之情事。</text:p>
      <text:p text:style-name="P10">(３)錯帳處理作業及責任歸屬。</text:p>
      <text:p text:style-name="P10">(４)文件資料保存方式及年限。</text:p>
      <text:p text:style-name="P10">(５)委託費率。<text:span text:style-name="T1"/></text:p>
      <text:p text:style-name="P5">(五)投信公司訂有海外顧問契約或有將基金投資於亞洲及大洋洲以外之海外投資業務複委任第三人處理之情事者，應特別敘明之事項：</text:p>
      <text:p text:style-name="P7">１、支付顧問費率或複委託費率之合理性。</text:p>
      <text:p text:style-name="P7">２、具體之技術移轉約定及人才培育計畫。</text:p>
      <text:p text:style-name="P3">貳：本次募集基金與現有基金投資基本方針及範圍之區隔</text:p>
      <text:p text:style-name="P3">參：行銷方式：</text:p>
      <text:p text:style-name="P4"><text:span text:style-name="T1">一</text:span><text:span text:style-name="T2">、</text:span><text:span text:style-name="T1">最近募集三個基金之銷售經驗：</text:span></text:p>
      <text:p text:style-name="P5">(一)該等基金成立時之規模及自然人分散情形。</text:p>
      <text:p text:style-name="P5">(二)經理公司及各承銷商之銷售單位及比例。</text:p>
      <text:p text:style-name="P4"><text:span text:style-name="T1">二</text:span><text:span text:style-name="T2">、</text:span><text:span text:style-name="T1">預計本基金申請成立時自然人投資分散情形。</text:span></text:p>
      <text:p text:style-name="P4"><text:span text:style-name="T1">三</text:span><text:span text:style-name="T2">、</text:span><text:span text:style-name="T1">本次銷售機構之遴選過程。</text:span></text:p>
      <text:p text:style-name="P11"><text:span text:style-name="T3">肆：各類型基金應載明事項：</text:span></text:p>
      <text:p text:style-name="P12"><text:span text:style-name="T1">一、證券投資信託事業申請募集具資產配置理念之傘型基金，應增列各子基金間之關聯性、資產配置理念及風險之區隔，並分析比較其異同點。</text:span></text:p>
      <text:p text:style-name="P12"><text:span text:style-name="T1">二、證券投資信託事業申請募集指數型基金，應載明下列事項：</text:span></text:p>
      <text:p text:style-name="P13"><text:span text:style-name="T1">(一)檢證並具體說明標的指數符合證券投資信託基金管理辦法第32條規定。</text:span></text:p>
      <text:p text:style-name="P13"><text:span text:style-name="T1">(二)指數編製方式及經理公司追蹤、模擬或複製表現之操作方式。</text:span></text:p>
      <text:p text:style-name="P13"><text:span text:style-name="T1">(三)基金表現與指數表現之差異比較，其比較方式應</text:span><text:soft-page-break/><text:span text:style-name="T1">載明其定義及計算公式。(含調整投資組合方式，以及基金投資於指數具代表性之成分證券樣本時，為使該樣本明確反映指數整體特色之抽樣及操作方式）</text:span></text:p>
      <text:p text:style-name="P13"><text:span text:style-name="T1">(四)投資人取得前揭指數組成調整、基金與指數表現差異比較等最新基金資訊及其他重要資訊之途徑。</text:span></text:p>
      <text:p text:style-name="P13"><text:span text:style-name="T1">(五)風險控管方式。</text:span></text:p>
      <text:p text:style-name="P12"><text:span text:style-name="T1">三、證券投資信託事業申請募集保本型基金，應載明證券投資信託事業應就匯率變動對保本所可能造成之影響。</text:span></text:p>
      <text:p text:style-name="P12"><text:span text:style-name="T1">四、證券投資信託事業申請募集指數股票型基金，應載明下列事項：</text:span></text:p>
      <text:p text:style-name="P13"><text:span text:style-name="T1">(一)發行人資格之說明。</text:span></text:p>
      <text:p text:style-name="P13"><text:span text:style-name="T1">(二)檢證並具體說明標的指數符合證券投資信託基金管理辦法第32條規定。</text:span></text:p>
      <text:p text:style-name="P13"><text:span text:style-name="T1">(三)國外技術顧問對象之基本資料及發行經驗說明。</text:span></text:p>
      <text:p text:style-name="P13"><text:span text:style-name="T1">(四)上市（櫃）交易及實物申購、買回（或其他替代方案）之方式及程序。</text:span></text:p>
      <text:p text:style-name="P13"><text:span text:style-name="T1">(五)指數編製方式及經理公司複製指數表現之操作方式。</text:span></text:p>
      <text:p text:style-name="P13"><text:span text:style-name="T1">(六)風險控管方式。</text:span></text:p>
      <text:p text:style-name="P13"><text:span text:style-name="T1">(七)參與契約之重要內容。</text:span></text:p>
      <text:p text:style-name="P8"><text:span text:style-name="T1">１、簽約主體。</text:span></text:p>
      <text:p text:style-name="P8"><text:span text:style-name="T1">２、參與證券商之資格條件、義務與責任。</text:span></text:p>
      <text:p text:style-name="P8"><text:span text:style-name="T1">３、實物申購相關事宜（或其他替代方式）。</text:span></text:p>
      <text:p text:style-name="P8"><text:span text:style-name="T1">４、實物買回相關事宜（或其他替代方式）。</text:span></text:p>
      <text:p text:style-name="P8"><text:span text:style-name="T1">５、參與證券商所受報酬之計算相關事宜。</text:span></text:p>
      <text:p text:style-name="P8"><text:span text:style-name="T1">６、參與契約之終止相關事宜。</text:span></text:p>
      <text:p text:style-name="P8"><text:span text:style-name="T1">７、參與契約未規定事項應依相關法令、證券交易所、櫃檯買賣中心與證券集中保管事業相關規章規定辦理。</text:span></text:p>
      <text:p text:style-name="P13"><text:span text:style-name="T1">(八)預計基金成立時參與之證券商之名單</text:span><text:span text:style-name="T2">。</text:span></text:p>
      <text:p text:style-name="P11"><text:span text:style-name="T3">伍：其他應載明事項</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章名" style:family="paragraph" style:parent-style-name="Standard">
      <style:paragraph-properties fo:margin-top="1.058cm" fo:margin-bottom="0.423cm" style:contextual-spacing="false" fo:line-height="0.635cm" fo:text-align="center" style:justify-single-word="false" style:snap-to-layout-grid="false"/>
      <style:text-properties fo:color="#ff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節名" style:family="paragraph" style:parent-style-name="Standard">
      <style:paragraph-properties fo:margin-top="0.494cm" fo:margin-bottom="0.494cm" style:contextual-spacing="false" style:line-height-at-least="0.423cm" fo:text-align="center" style:justify-single-word="false" style:snap-to-layout-grid="false"/>
      <style:text-properties fo:color="#ff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Appendix" style:family="paragraph" style:parent-style-name="Standard" style:next-style-name="Text_20_body" style:class="chapter">
      <style:paragraph-properties fo:margin-top="0.494cm" fo:margin-bottom="0.494cm" style:contextual-spacing="false" style:line-height-at-least="0.423cm" fo:text-align="center" style:justify-single-word="false" style:snap-to-layout-grid="false"/>
      <style:text-properties fo:color="#ff0000" loext:opacity="1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參考附表" style:family="paragraph" style:parent-style-name="Standard">
      <style:paragraph-properties fo:margin-top="0.494cm" fo:margin-bottom="0.494cm" style:contextual-spacing="false" style:line-height-at-least="0.423cm" fo:text-align="center" style:justify-single-word="false" style:snap-to-layout-grid="false"/>
      <style:text-properties fo:color="#0000ff" loext:opacity="100%"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附圖" style:family="paragraph" style:parent-style-name="Standard">
      <style:paragraph-properties fo:margin-left="0cm" fo:margin-right="0cm" fo:margin-top="0.494cm" fo:margin-bottom="0.494cm" style:contextual-spacing="false" style:line-height-at-least="0.423cm" fo:text-align="center" style:justify-single-word="false" fo:text-indent="0.926cm" style:auto-text-indent="false" style:snap-to-layout-grid="false"/>
      <style:text-properties fo:color="#0000ff" loext:opacity="100%"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制度參考" style:family="paragraph" style:parent-style-name="Standard">
      <style:paragraph-properties fo:margin-top="0.494cm" fo:margin-bottom="0.494cm" style:contextual-spacing="false" style:line-height-at-least="0.423cm" fo:text-align="center" style:justify-single-word="false" style:snap-to-layout-grid="false"/>
      <style:text-properties fo:color="#0000ff" loext:opacity="100%"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style:script-type="asian"/>
    </style:style>
    <style:page-layout style:name="Mpm1">
      <style:page-layout-properties fo:page-width="21.001cm" fo:page-height="29.7cm" style:num-format="1" style:print-orientation="portrait" fo:margin-top="2.219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text:span text:style-name="MT1"><text:tab/>第</text:span><text:span text:style-name="Page_20_Number"><text:page-number text:select-page="current">3</text:page-number></text:span><text:span text:style-name="Page_20_Number"><text:span text:style-name="MT1">頁，共</text:span></text:span><text:span text:style-name="Page_20_Number"><text:page-count style:num-format="1">3</text:page-count></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證券投資信託事業申請(報)募集證券投資信託基金應檢附之申請(報)書件格式</dc:title>
    <dc:subject>證券投資信託事業募集或追加募集證券投資信託基金之發行計畫應記載內容</dc:subject>
    <meta:keyword>發行計畫;基金;募集</meta:keyword>
    <meta:initial-creator>行政院金融監督管理委員會證券期貨局</meta:initial-creator>
    <meta:creation-date>2016-01-05T14:53:00</meta:creation-date>
    <dc:creator>賴旻君lmc</dc:creator>
    <dc:date>2016-01-05T14:55:00</dc:date>
    <meta:print-date>2012-12-11T19:02:00</meta:print-date>
    <meta:editing-cycles>4</meta:editing-cycles>
    <meta:editing-duration>PT2M</meta:editing-duration>
    <meta:document-statistic meta:table-count="0" meta:image-count="0" meta:object-count="0" meta:page-count="3" meta:paragraph-count="65" meta:word-count="1659" meta:character-count="1662" meta:non-whitespace-character-count="1661"/>
    <meta:generator>LibreOffice/25.8.1.1$Windows_X86_64 LibreOffice_project/54047653041915e595ad4e45cccea684809c77b5</meta:generator>
  </office:meta>
</office:document-meta>
</file>